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-complex="Calibri" fo:font-style="italic" style:font-style-asian="italic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-complex="Calibri" fo:font-style="italic" style:font-style-asian="italic" fo:font-size="9pt" style:font-size-asian="9pt" style:font-size-complex="12pt"/>
    </style:style>
    <style:style style:name="P7" style:parent-style-name="Standard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align="center" fo:margin-left="-0.0986in" fo:margin-right="0.1958in">
        <style:tab-stops/>
      </style:paragraph-properties>
    </style:style>
    <style:style style:name="T10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13" style:parent-style-name="Car.predefinitoparagrafo" style:family="text">
      <style:text-properties style:font-name-complex="Calibri" fo:font-size="16pt" style:font-size-asian="16pt" style:font-size-complex="12pt"/>
    </style:style>
    <style:style style:name="T14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16" style:parent-style-name="Standard" style:family="paragraph">
      <style:paragraph-properties fo:text-align="center" fo:margin-left="-0.0986in" fo:margin-right="0.1958in">
        <style:tab-stops/>
      </style:paragraph-properties>
      <style:text-properties style:font-name-complex="Calibri" fo:font-style="italic" style:font-style-asian="italic" fo:color="#17365D" fo:font-size="16pt" style:font-size-asian="16pt" style:font-size-complex="12pt"/>
    </style:style>
    <style:style style:name="P17" style:parent-style-name="Standard" style:family="paragraph">
      <style:paragraph-properties fo:margin-right="0.1958in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22" style:parent-style-name="Standard" style:family="paragraph">
      <style:paragraph-properties fo:margin-left="0.4916in" fo:margin-right="0.1958in">
        <style:tab-stops/>
      </style:paragraph-properties>
    </style:style>
    <style:style style:name="T23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24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25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2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margin-right="0.1958in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P31" style:parent-style-name="Paragrafoelenco" style:list-style-name="WW8Num5" style:family="paragraph">
      <style:paragraph-properties fo:margin-right="0.1958in" fo:text-indent="-0.25in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P33" style:parent-style-name="Paragrafoelenco" style:list-style-name="WW8Num5" style:family="paragraph">
      <style:paragraph-properties fo:margin-right="0.1958in" fo:text-indent="-0.25in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P36" style:parent-style-name="Paragrafoelenco" style:list-style-name="WW8Num2" style:family="paragraph">
      <style:paragraph-properties fo:margin-left="0.7416in" fo:margin-right="0.1958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Paragrafoelenco" style:list-style-name="WW8Num2" style:family="paragraph">
      <style:paragraph-properties fo:margin-left="0.7416in" fo:margin-right="0.1958in" fo:text-indent="-0.25in">
        <style:tab-stops/>
      </style:paragraph-properties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P39" style:parent-style-name="Paragrafoelenco" style:list-style-name="WW8Num2" style:family="paragraph">
      <style:paragraph-properties fo:margin-left="0.7416in" fo:margin-right="0.1958in" fo:text-indent="-0.25in">
        <style:tab-stops/>
      </style:paragraph-properties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P42" style:parent-style-name="Paragrafoelenco" style:list-style-name="WW8Num2" style:family="paragraph">
      <style:paragraph-properties fo:margin-left="0.7416in" fo:margin-right="0.1958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Paragrafoelenco" style:list-style-name="WW8Num2" style:family="paragraph">
      <style:paragraph-properties fo:margin-left="0.7416in" fo:margin-right="0.1958in" fo:text-indent="-0.25in">
        <style:tab-stops/>
      </style:paragraph-properties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P45" style:parent-style-name="Paragrafoelenco" style:list-style-name="WW8Num2" style:family="paragraph">
      <style:paragraph-properties fo:margin-left="0.7416in" fo:margin-right="0.1958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break-before="page" fo:margin-right="0.1958in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margin-left="0.4916in" fo:margin-right="0.1958in">
        <style:tab-stops/>
      </style:paragraph-properties>
    </style:style>
    <style:style style:name="T4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49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5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margin-right="0.1958in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P56" style:parent-style-name="Paragrafoelenco" style:list-style-name="WW8Num10" style:family="paragraph">
      <style:paragraph-properties fo:margin-right="0.1958in" fo:text-indent="-0.25in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P58" style:parent-style-name="Paragrafoelenco" style:list-style-name="WW8Num10" style:family="paragraph">
      <style:paragraph-properties fo:margin-right="0.1958in" fo:text-indent="-0.25in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Paragrafoelenco" style:list-style-name="WW8Num6" style:family="paragraph">
      <style:paragraph-properties fo:margin-right="0.1958in" fo:text-indent="-0.25in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P67" style:parent-style-name="Paragrafoelenco" style:list-style-name="WW8Num6" style:family="paragraph">
      <style:paragraph-properties fo:margin-right="0.1958in" fo:text-indent="-0.25in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P72" style:parent-style-name="Paragrafoelenco" style:list-style-name="WW8Num4" style:family="paragraph">
      <style:paragraph-properties fo:margin-left="1in" fo:margin-right="0.1958in" fo:text-indent="-0.25in">
        <style:tab-stops/>
      </style:paragraph-properties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P74" style:parent-style-name="Paragrafoelenco" style:list-style-name="WW8Num4" style:family="paragraph">
      <style:paragraph-properties fo:margin-left="1in" fo:margin-right="0.1958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Paragrafoelenco" style:list-style-name="WW8Num4" style:family="paragraph">
      <style:paragraph-properties fo:margin-left="1in" fo:margin-right="0.1958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Paragrafoelenco" style:list-style-name="WW8Num4" style:family="paragraph">
      <style:paragraph-properties fo:margin-left="1in" fo:margin-right="0.1958in" fo:text-indent="-0.25in">
        <style:tab-stops/>
      </style:paragraph-properties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margin-right="0.1958in"/>
    </style:style>
    <style:style style:name="T79" style:parent-style-name="Car.predefinitoparagrafo" style:family="text">
      <style:text-properties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-complex="Calibri" fo:font-size="10pt" style:font-size-asian="10pt" style:font-size-complex="12pt"/>
    </style:style>
    <style:style style:name="T81" style:parent-style-name="Car.predefinitoparagrafo" style:family="text">
      <style:text-properties style:font-name-complex="Calibri" fo:font-size="10pt" style:font-size-asian="10pt" style:font-size-complex="12pt"/>
    </style:style>
    <style:style style:name="P82" style:parent-style-name="Standard" style:family="paragraph">
      <style:paragraph-properties fo:margin-left="0.4916in" fo:margin-right="0.1958in">
        <style:tab-stops/>
      </style:paragraph-properties>
    </style:style>
    <style:style style:name="T83" style:parent-style-name="Car.predefinitoparagrafo" style:family="text">
      <style:text-properties style:font-name-complex="Calibri" fo:font-size="14pt" style:font-size-asian="14pt" style:font-size-complex="14pt"/>
    </style:style>
    <style:style style:name="T84" style:parent-style-name="Car.predefinitoparagrafo" style:family="text">
      <style:text-properties style:font-name-complex="Calibri" fo:font-size="14pt" style:font-size-asian="14pt" style:font-size-complex="14pt"/>
    </style:style>
    <style:style style:name="T85" style:parent-style-name="Car.predefinitoparagrafo" style:family="text">
      <style:text-properties style:font-name-complex="Calibri" fo:font-size="14pt" style:font-size-asian="14pt" style:font-size-complex="14pt"/>
    </style:style>
    <style:style style:name="P86" style:parent-style-name="Standard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87" style:parent-style-name="Standard" style:family="paragraph">
      <style:paragraph-properties fo:margin-left="0.4916in" fo:margin-right="0.1958in">
        <style:tab-stops/>
      </style:paragraph-properties>
    </style:style>
    <style:style style:name="T8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89" style:parent-style-name="FootnoteSymbol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margin-right="0.1958in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P96" style:parent-style-name="Paragrafoelenco" style:list-style-name="WW8Num1" style:family="paragraph">
      <style:paragraph-properties fo:margin-right="0.1958in" fo:text-indent="-0.25in"/>
      <style:text-properties style:font-name-complex="Calibri" fo:font-size="12pt" style:font-size-asian="12pt" style:font-size-complex="12pt"/>
    </style:style>
    <style:style style:name="P97" style:parent-style-name="Paragrafoelenco" style:list-style-name="WW8Num1" style:family="paragraph">
      <style:paragraph-properties fo:margin-right="0.1958in" fo:text-indent="-0.25in"/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00" style:parent-style-name="Paragrafoelenco" style:list-style-name="WW8Num7" style:family="paragraph">
      <style:paragraph-properties fo:margin-left="1in" fo:margin-right="0.1958in" fo:text-indent="-0.25in">
        <style:tab-stops/>
      </style:paragraph-properties>
    </style:style>
    <style:style style:name="T101" style:parent-style-name="Car.predefinitoparagrafo" style:family="text">
      <style:text-properties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P103" style:parent-style-name="Paragrafoelenco" style:list-style-name="WW8Num7" style:family="paragraph">
      <style:paragraph-properties fo:margin-left="1in" fo:margin-right="0.1958in" fo:text-indent="-0.25in">
        <style:tab-stops/>
      </style:paragraph-properties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P105" style:parent-style-name="Standard" style:family="paragraph">
      <style:paragraph-properties fo:margin-right="0.1958in"/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0pt" style:font-size-asian="10pt" style:font-size-complex="12pt"/>
    </style:style>
    <style:style style:name="P108" style:parent-style-name="Standard" style:family="paragraph">
      <style:paragraph-properties fo:margin-left="0.25in" fo:margin-right="0.1958in">
        <style:tab-stops/>
      </style:paragraph-properties>
    </style:style>
    <style:style style:name="T109" style:parent-style-name="Car.predefinitoparagrafo" style:family="text">
      <style:text-properties style:font-name-complex="Calibri" fo:font-size="14pt" style:font-size-asian="14pt" style:font-size-complex="14pt"/>
    </style:style>
    <style:style style:name="T110" style:parent-style-name="Car.predefinitoparagrafo" style:family="text">
      <style:text-properties style:font-name-complex="Calibri" fo:font-size="14pt" style:font-size-asian="14pt" style:font-size-complex="14pt"/>
    </style:style>
    <style:style style:name="T111" style:parent-style-name="Car.predefinitoparagrafo" style:family="text">
      <style:text-properties style:font-name-complex="Calibri" fo:font-size="14pt" style:font-size-asian="14pt" style:font-size-complex="14pt"/>
    </style:style>
    <style:style style:name="T112" style:parent-style-name="Car.predefinitoparagrafo" style:family="text">
      <style:text-properties style:font-name-complex="Calibri" fo:font-size="14pt" style:font-size-asian="14pt" style:font-size-complex="14pt"/>
    </style:style>
    <style:style style:name="P113" style:parent-style-name="Standard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14" style:parent-style-name="Standard" style:family="paragraph">
      <style:paragraph-properties fo:margin-left="0.4916in" fo:margin-right="0.1958in">
        <style:tab-stops/>
      </style:paragraph-properties>
    </style:style>
    <style:style style:name="T115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1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19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20" style:parent-style-name="Paragrafoelenco" style:list-style-name="WW8Num9" style:family="paragraph">
      <style:paragraph-properties fo:margin-right="0.1958in" fo:text-indent="-0.25in"/>
    </style:style>
    <style:style style:name="T121" style:parent-style-name="Car.predefinitoparagrafo" style:family="text">
      <style:text-properties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ize="10pt" style:font-size-asian="10pt" style:font-size-complex="12pt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margin-left="0.4916in" fo:margin-right="0.1958in">
        <style:tab-stops/>
      </style:paragraph-properties>
    </style:style>
    <style:style style:name="T125" style:parent-style-name="Car.predefinitoparagrafo" style:family="text">
      <style:text-properties style:font-name-complex="Calibri" fo:font-size="14pt" style:font-size-asian="14pt" style:font-size-complex="14pt"/>
    </style:style>
    <style:style style:name="T126" style:parent-style-name="Car.predefinitoparagrafo" style:family="text">
      <style:text-properties style:font-name-complex="Calibri" fo:font-size="14pt" style:font-size-asian="14pt" style:font-size-complex="14pt"/>
    </style:style>
    <style:style style:name="P127" style:parent-style-name="Standard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28" style:parent-style-name="Standard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29" style:parent-style-name="Standard" style:family="paragraph">
      <style:paragraph-properties fo:margin-left="0.4916in" fo:margin-right="0.1958in">
        <style:tab-stops/>
      </style:paragraph-properties>
    </style:style>
    <style:style style:name="T130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31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32" style:parent-style-name="Car.predefinitoparagrafo" style:family="text">
      <style:text-properties style:font-name-complex="Calibri" fo:font-size="8pt" style:font-size-asian="8pt" style:font-size-complex="8pt"/>
    </style:style>
    <style:style style:name="T133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3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35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36" style:parent-style-name="Paragrafoelenco" style:list-style-name="WW8Num8" style:family="paragraph">
      <style:paragraph-properties fo:margin-right="0.1958in" fo:text-indent="-0.25in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font-size="12pt" style:font-size-asian="12pt" style:font-size-complex="12pt"/>
    </style:style>
    <style:style style:name="P139" style:parent-style-name="Standard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margin-right="0.1958in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P142" style:parent-style-name="Standard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3" style:parent-style-name="Standard" style:family="paragraph">
      <style:paragraph-properties fo:margin-right="0.1958in"/>
    </style:style>
    <style:style style:name="T144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145" style:parent-style-name="Standard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6" style:parent-style-name="Paragrafoelenco" style:list-style-name="WW8Num3" style:family="paragraph">
      <style:paragraph-properties fo:margin-right="0.1958in" fo:text-indent="-0.25in"/>
    </style:style>
    <style:style style:name="T147" style:parent-style-name="Car.predefinitoparagrafo" style:family="text">
      <style:text-properties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-complex="Calibri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P150" style:parent-style-name="Paragrafoelenco" style:list-style-name="WW8Num3" style:family="paragraph">
      <style:paragraph-properties fo:margin-right="0.1958in" fo:text-indent="-0.25in"/>
    </style:style>
    <style:style style:name="T151" style:parent-style-name="Car.predefinitoparagrafo" style:family="text">
      <style:text-properties style:font-name-complex="Calibri" fo:font-size="12pt" style:font-size-asian="12pt" style:font-size-complex="12pt"/>
    </style:style>
    <style:style style:name="P152" style:parent-style-name="Standard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53" style:parent-style-name="Standard" style:family="paragraph">
      <style:paragraph-properties fo:margin-right="0.1958in"/>
    </style:style>
    <style:style style:name="T15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55" style:parent-style-name="FootnoteSymbol" style:family="text">
      <style:text-properties style:font-name-complex="Calibri" fo:font-size="10pt" style:font-size-asian="10pt" style:font-size-complex="12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style:font-name-complex="Calibri" fo:font-size="9pt" style:font-size-asian="9pt" style:font-size-complex="9pt"/>
    </style:style>
    <style:style style:name="T15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margin-bottom="0.0833in" fo:line-height="100%" fo:margin-right="0.1972in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-complex="Calibri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P168" style:parent-style-name="Standard" style:family="paragraph">
      <style:paragraph-properties fo:margin-bottom="0.0833in" fo:line-height="100%" fo:margin-right="0.1972in"/>
      <style:text-properties style:font-name-complex="Calibri" fo:font-size="12pt" style:font-size-asian="12pt" style:font-size-complex="12pt"/>
    </style:style>
    <style:style style:name="P169" style:parent-style-name="Standard" style:family="paragraph">
      <style:paragraph-properties fo:margin-bottom="0.0833in" fo:line-height="100%" fo:margin-right="0.1972in"/>
      <style:text-properties style:font-name-complex="Calibri" fo:font-size="12pt" style:font-size-asian="12pt" style:font-size-complex="12pt"/>
    </style:style>
    <style:style style:name="P170" style:parent-style-name="Standard" style:family="paragraph">
      <style:paragraph-properties fo:margin-bottom="0.0833in" fo:line-height="100%" fo:margin-right="0.1972in"/>
      <style:text-properties style:font-name-complex="Calibri" fo:font-size="12pt" style:font-size-asian="12pt" style:font-size-complex="12pt"/>
    </style:style>
    <style:style style:name="P171" style:parent-style-name="Standard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right="0.1958in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P174" style:parent-style-name="Standard" style:family="paragraph">
      <style:paragraph-properties fo:margin-left="0.4916in" fo:margin-right="0.1958in">
        <style:tab-stops/>
      </style:paragraph-properties>
    </style:style>
    <style:style style:name="T175" style:parent-style-name="Car.predefinitoparagrafo" style:family="text">
      <style:text-properties style:font-name-complex="Calibri" fo:font-size="14pt" style:font-size-asian="14pt" style:font-size-complex="14pt"/>
    </style:style>
    <style:style style:name="T176" style:parent-style-name="Car.predefinitoparagrafo" style:family="text">
      <style:text-properties style:font-name-complex="Calibri" fo:font-size="14pt" style:font-size-asian="14pt" style:font-size-complex="14pt"/>
    </style:style>
    <style:style style:name="T177" style:parent-style-name="Car.predefinitoparagrafo" style:family="text">
      <style:text-properties style:font-name-complex="Calibri" fo:font-size="14pt" style:font-size-asian="14pt" style:font-size-complex="14pt"/>
    </style:style>
    <style:style style:name="T178" style:parent-style-name="Car.predefinitoparagrafo" style:family="text">
      <style:text-properties style:font-name-complex="Calibri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 fo:margin-right="0.1972in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bottom="0in" fo:line-height="100%" fo:margin-right="0.1972in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T182" style:parent-style-name="Car.predefinitoparagrafo" style:family="text">
      <style:text-properties style:font-name-complex="Calibri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margin-right="0.1972in"/>
    </style:style>
    <style:style style:name="T184" style:parent-style-name="Car.predefinitoparagrafo" style:family="text">
      <style:text-properties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 fo:margin-right="0.1972in"/>
    </style:style>
    <style:style style:name="T187" style:parent-style-name="Car.predefinitoparagrafo" style:family="text">
      <style:text-properties style:font-name-complex="Calibri" fo:font-size="12pt" style:font-size-asian="12pt" style:font-size-complex="12pt"/>
    </style:style>
    <style:style style:name="T188" style:parent-style-name="Car.predefinitoparagrafo" style:family="text">
      <style:text-properties style:font-name-complex="Calibri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margin-right="0.1972in"/>
      <style:text-properties style:font-name-complex="Calibri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margin-right="0.1972in"/>
    </style:style>
    <style:style style:name="T191" style:parent-style-name="Car.predefinitoparagrafo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margin-bottom="0in" fo:line-height="100%" fo:margin-right="0.1972in"/>
    </style:style>
    <style:style style:name="T193" style:parent-style-name="Car.predefinitoparagrafo" style:family="text">
      <style:text-properties style:font-name-complex="Calibri" fo:font-size="12pt" style:font-size-asian="12pt" style:font-size-complex="12pt"/>
    </style:style>
    <style:style style:name="T194" style:parent-style-name="Car.predefinitoparagrafo" style:family="text">
      <style:text-properties style:font-name-complex="Calibri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 fo:margin-right="0.1972in"/>
    </style:style>
    <style:style style:name="T196" style:parent-style-name="Car.predefinitoparagrafo" style:family="text">
      <style:text-properties style:font-name-complex="Calibri" fo:font-size="12pt" style:font-size-asian="12pt" style:font-size-complex="12pt"/>
    </style:style>
    <style:style style:name="T197" style:parent-style-name="Car.predefinitoparagrafo" style:family="text">
      <style:text-properties style:font-name-complex="Calibri" fo:font-size="12pt" style:font-size-asian="12pt" style:font-size-complex="12pt"/>
    </style:style>
    <style:style style:name="P198" style:parent-style-name="Standard" style:family="paragraph">
      <style:paragraph-properties fo:text-align="end" fo:margin-bottom="0.0833in" fo:line-height="100%" fo:margin-right="0.1958in"/>
      <style:text-properties style:font-name-complex="Calibri" fo:font-size="12pt" style:font-size-asian="12pt" style:font-size-complex="12pt"/>
    </style:style>
    <style:style style:name="P199" style:parent-style-name="Standard" style:family="paragraph">
      <style:paragraph-properties fo:margin-bottom="0.0833in" fo:line-height="100%" fo:margin-right="0.1958in">
        <style:tab-stops>
          <style:tab-stop style:type="left" style:position="4.1347in"/>
        </style:tab-stops>
      </style:paragraph-properties>
      <style:text-properties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justify" fo:margin-bottom="0.0833in" fo:line-height="100%" fo:margin-right="0.1958in"/>
    </style:style>
    <style:style style:name="T201" style:parent-style-name="Car.predefinitoparagrafo" style:family="text">
      <style:text-properties style:font-name-complex="Calibri" fo:font-size="12pt" style:font-size-asian="12pt" style:font-size-complex="12pt"/>
    </style:style>
    <style:style style:name="T202" style:parent-style-name="Car.predefinitoparagrafo" style:family="text">
      <style:text-properties style:font-name-complex="Calibri" fo:font-size="12pt" style:font-size-asian="12pt" style:font-size-complex="12pt"/>
    </style:style>
    <style:style style:name="T203" style:parent-style-name="Car.predefinitoparagrafo" style:family="text">
      <style:text-properties style:font-name-complex="Calibri" fo:font-size="12pt" style:font-size-asian="12pt" style:font-size-complex="12pt"/>
    </style:style>
    <style:style style:name="T204" style:parent-style-name="Car.predefinitoparagrafo" style:family="text">
      <style:text-properties style:font-name-complex="Calibri" fo:font-size="12pt" style:font-size-asian="12pt" style:font-size-complex="12pt"/>
    </style:style>
    <style:style style:name="T205" style:parent-style-name="Car.predefinitoparagrafo" style:family="text">
      <style:text-properties style:font-name-complex="Calibri" fo:font-size="12pt" style:font-size-asian="12pt" style:font-size-complex="12pt"/>
    </style:style>
    <style:style style:name="T206" style:parent-style-name="Car.predefinitoparagrafo" style:family="text">
      <style:text-properties style:font-name-complex="Calibri" fo:font-size="12pt" style:font-size-asian="12pt" style:font-size-complex="12pt"/>
    </style:style>
    <style:style style:name="T207" style:parent-style-name="Car.predefinitoparagrafo" style:family="text">
      <style:text-properties style:font-name-complex="Calibri" fo:font-size="12pt" style:font-size-asian="12pt" style:font-size-complex="12pt"/>
    </style:style>
    <style:style style:name="T208" style:parent-style-name="Car.predefinitoparagrafo" style:family="text">
      <style:text-properties style:font-name-complex="Calibri" fo:font-size="12pt" style:font-size-asian="12pt" style:font-size-complex="12pt"/>
    </style:style>
    <style:style style:name="T209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All’attenzione di</text:span><text:span text:style-name="T3"><text:line-break/></text:span><text:span text:style-name="T4">Comune di Pescia</text:span></text:p>
      <text:p text:style-name="P5"><text:span text:style-name="T6">comune.pescia@legalmail.it</text:span></text:p>
      <text:p text:style-name="P7"><text:line-break/></text:p>
      <text:p text:style-name="P8"/>
      <text:p text:style-name="P9"><text:span text:style-name="T10">ESERCIZIO DI DIRITTI IN MATERIA DI PROTEZIONE<text:s/></text:span><text:span text:style-name="T11"><text:line-break/></text:span><text:span text:style-name="T12">DEI DATI PERSONALI</text:span><text:span text:style-name="T13"><text:line-break/></text:span><text:span text:style-name="T14">(artt. 15-22</text:span><text:bookmark-start text:name="_GoBack"/><text:bookmark-end text:name="_GoBack"/><text:span text:style-name="T15"><text:s/>del Regolamento (UE) 2016/679)</text:span></text:p>
      <text:p text:style-name="P16"/>
      <text:p text:style-name="P17"><text:span text:style-name="T18">Il/La sottoscritto/a…………………………………………………………………………….</text:span><text:span text:style-name="T19"><text:line-break/></text:span><text:span text:style-name="T20">nato/a a……………………………….il……………………………, esercita con la presente richiesta i seguenti diritti di cui agli artt. 15-22 del Regolamento (UE) 2016/679:</text:span></text:p>
      <text:p text:style-name="P21"/>
      <text:p text:style-name="P22"><text:span text:style-name="T23">1. Accesso ai</text:span><text:span text:style-name="T24"><text:s/>dati personali</text:span><text:span text:style-name="T25"><text:line-break/></text:span><text:span text:style-name="T26">(art. 15 del Regolamento (UE) 2016/679)</text:span></text:p>
      <text:p text:style-name="P27"><text:span text:style-name="T28">Il sottoscritto<text:s/></text:span><text:span text:style-name="T29">(barrare solo le caselle che interessano)</text:span><text:span text:style-name="T30">:</text:span></text:p>
      <text:list text:style-name="WW8Num5">
        <text:list-item>
          <text:p text:style-name="P31"><text:span text:style-name="T32">chiede conferma che sia o meno in corso un trattamento di dati personali che lo riguardano;</text:span></text:p>
        </text:list-item>
        <text:list-item>
          <text:p text:style-name="P33"><text:span text:style-name="T34">in caso di conferma, chiede di ottenere l'accesso</text:span><text:span text:style-name="T35"><text:s/>a tali dati, una copia degli stessi, e tutte le informazioni previste alle lettere da a) a h) dell’art. 15, paragrafo 1, del Regolamento (UE) 2016/679, e in particolare;</text:span></text:p>
        </text:list-item>
      </text:list>
      <text:list text:style-name="WW8Num2">
        <text:list-item>
          <text:p text:style-name="P36">le finalità del trattamento;</text:p>
        </text:list-item>
        <text:list-item>
          <text:p text:style-name="P37"><text:span text:style-name="T38">le categorie di dati personali trattate;</text:span></text:p>
        </text:list-item>
        <text:list-item>
          <text:p text:style-name="P39"><text:span text:style-name="T40">i destinatari o</text:span><text:span text:style-name="T41"><text:s/>le categorie di destinatari a cui i dati personali sono stati o saranno comunicati, in particolare se destinatari di paesi terzi o organizzazioni internazionali;</text:span></text:p>
        </text:list-item>
        <text:list-item>
          <text:p text:style-name="P42">il periodo di conservazione dei dati personali previsto oppure, se non è possibile, i criteri<text:s/>utilizzati per determinare tale periodo;</text:p>
        </text:list-item>
        <text:list-item>
          <text:p text:style-name="P43"><text:span text:style-name="T44">l’origine dei dati (ovvero il soggetto o la specifica fonte dalla quale essi sono stati acquisiti);</text:span></text:p>
        </text:list-item>
        <text:list-item>
          <text:p text:style-name="P45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46"/>
      <text:p text:style-name="P47"><text:span text:style-name="T48">2. Richiesta di intervento sui dati</text:span><text:span text:style-name="T49"><text:line-break/></text:span><text:span text:style-name="T50">(artt. 16-18 del Regolamento (UE) 2016/679)</text:span></text:p>
      <text:p text:style-name="P51"><text:span text:style-name="T52">Il sottoscritto chiede di effettuare le seguenti operazioni<text:s/></text:span><text:span text:style-name="T53">(barrar</text:span><text:span text:style-name="T54">e solo le caselle che interessano)</text:span><text:span text:style-name="T55">:</text:span></text:p>
      <text:list text:style-name="WW8Num10">
        <text:list-item>
          <text:p text:style-name="P56"><text:span text:style-name="T57">rettificazione e/o aggiornamento dei dati (art. 16 del Regolamento (UE) 2016/679);</text:span></text:p>
        </text:list-item>
        <text:list-item>
          <text:p text:style-name="P58"><text:span text:style-name="T59">cancellazione dei dati (art. 17, paragrafo 1, del Regolamento (UE) 2016/679), per i seguenti motivi<text:s/></text:span><text:span text:style-name="T60">(specificare quali)</text:span><text:span text:style-name="T61">:</text:span></text:p>
        </text:list-item>
      </text:list>
      <text:p text:style-name="P62">a)…;</text:p>
      <text:p text:style-name="P63">b)….;</text:p>
      <text:p text:style-name="P64">c)…;</text:p>
      <text:list text:style-name="WW8Num6">
        <text:list-item>
          <text:p text:style-name="P65"><text:span text:style-name="T66">nei casi previsti all’art. 17, paragrafo 2, del Regolamento (UE) 2016/679, l’attestazione che il titolare ha informato altri titolari di trattamento della richiesta dell’interessato di cancellare link, copie o riproduzioni dei suoi dati personali;</text:span></text:p>
        </text:list-item>
        <text:list-item>
          <text:p text:style-name="P67"><text:span text:style-name="T68">l</text:span><text:span text:style-name="T69">imitazione del trattamento (art. 18) per i seguenti motivi<text:s/></text:span><text:span text:style-name="T70">(barrare le caselle che interessano)</text:span><text:span text:style-name="T71">:</text:span></text:p>
        </text:list-item>
      </text:list>
      <text:list text:style-name="WW8Num4">
        <text:list-item>
          <text:p text:style-name="P72"><text:span text:style-name="T73">contesta l’esattezza dei dati personali;</text:span></text:p>
        </text:list-item>
        <text:list-item>
          <text:p text:style-name="P74">il trattamento dei dati è illecito;</text:p>
        </text:list-item>
        <text:list-item>
          <text:p text:style-name="P75">i dati sono necessari all’interessato per l’accertamento, l’esercizio o la<text:s/>difesa di un diritto in sede giudiziaria;</text:p>
        </text:list-item>
        <text:list-item>
          <text:p text:style-name="P76"><text:span text:style-name="T77">l’interessato si è opposto al trattamento dei dati ai sensi dell’art. 21, paragrafo 1, del Regolamento (UE) 2016/679.</text:span></text:p>
        </text:list-item>
      </text:list>
      <text:p text:style-name="P78"><text:span text:style-name="T79">La presente richiesta riguarda<text:s/></text:span><text:span text:style-name="T80">(indicare i dati personali, le categorie di dati o il trattament</text:span><text:span text:style-name="T81">o cui si fa riferimento):</text:span></text:p>
      <text:p text:style-name="P82"><text:span text:style-name="T83">______________________________________________________________________________________________________________________________________________________________________________________________________________________________________</text:span><text:span text:style-name="T8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5">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6"/>
      <text:p text:style-name="P87"><text:span text:style-name="T88">3.Portabilità dei dati</text:span><text:span text:style-name="T89"><text:note text:note-class="footnote" text:id="_ftn0"><text:note-citation>1</text:note-citation><text:note-body><text:p text:style-name="Footnote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Internetlink">www.garanteprivacy.it/regolamentoue/portabilita</text:span></text:a>.</text:p></text:note-body></text:note></text:span><text:span text:style-name="T90"><text:line-break/></text:span><text:span text:style-name="T91">(art. 20 del Regolamento (UE) 2016/679)</text:span></text:p>
      <text:p text:style-name="P92"><text:span text:style-name="T93">Con riferimento a tutti i dati personali forniti al titolare, il sottoscritto chiede di<text:s/></text:span><text:span text:style-name="T94">(barrare solo le caselle che interessano)</text:span><text:span text:style-name="T95">:</text:span></text:p>
      <text:list text:style-name="WW8Num1">
        <text:list-item>
          <text:p text:style-name="P96">ricevere tali dati in un formato strutturato, di uso comune e leggibile da dispositivo automatico;</text:p>
        </text:list-item>
        <text:list-item>
          <text:p text:style-name="P97"><text:span text:style-name="T98">trasmettere direttamente al seguente diverso titolare del trattamento<text:s/></text:span><text:span text:style-name="T99">(specificare i riferimenti identificativi e di contatto del titolare: ………………..):</text:span></text:p>
        </text:list-item>
      </text:list>
      <text:list text:style-name="WW8Num7">
        <text:list-item>
          <text:p text:style-name="P100"><text:span text:style-name="T101">tutti i dati personali forniti al titolar</text:span><text:span text:style-name="T102">e;</text:span></text:p>
        </text:list-item>
        <text:list-item>
          <text:p text:style-name="P103"><text:span text:style-name="T104">un sottoinsieme di tali dati.</text:span></text:p>
        </text:list-item>
      </text:list>
      <text:p text:style-name="P105"><text:span text:style-name="T106">La presente richiesta riguarda</text:span><text:span text:style-name="T107"><text:s/>(indicare i dati personali, le categorie di dati o il trattamento cui si fa riferimento):</text:span></text:p>
      <text:p text:style-name="P108"><text:span text:style-name="T109">______________________________________________________________________________________________________</text:span><text:span text:style-name="T11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2">____________________________________________________________________________</text:span></text:p>
      <text:p text:style-name="P113"/>
      <text:p text:style-name="P114"><text:span text:style-name="T115">4. Opposizione al trattamento</text:span><text:span text:style-name="T116"><text:s/></text:span><text:span text:style-name="T117"><text:line-break/></text:span><text:span text:style-name="T118">(art. 21, paragrafo 1 del Regolamento (UE) 2016/679)</text:span></text:p>
      <text:p text:style-name="P119"/>
      <text:list text:style-name="WW8Num9">
        <text:list-item>
          <text:p text:style-name="P120"><text:span text:style-name="T121">Il sottoscritto si oppone al trattamento dei suoi dati personali ai sensi dell’art. 6, paragrafo 1, lettera e) o lettera f), per i seguenti motivi legati alla sua situazione particolare<text:s/></text:span><text:span text:style-name="T122">(specificare)</text:span><text:span text:style-name="T123">:</text:span></text:p>
        </text:list-item>
      </text:list>
      <text:p text:style-name="P124"><text:span text:style-name="T125">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6">________________________________________________________________________________________________________________________________________________________________________________________________________</text:span></text:p>
      <text:p text:style-name="P127"/>
      <text:p text:style-name="P128"/>
      <text:p text:style-name="P129"><text:span text:style-name="T130">5. Opposizione al trattamento per fini di marketing d</text:span><text:span text:style-name="T131">iretto<text:s/></text:span><text:span text:style-name="T132">(a)</text:span><text:span text:style-name="T133"><text:line-break/></text:span><text:span text:style-name="T134">(art. 21, paragrafo 2 del Regolamento (UE) 2016/679)</text:span></text:p>
      <text:p text:style-name="P135"/>
      <text:list text:style-name="WW8Num8">
        <text:list-item>
          <text:p text:style-name="P136"><text:span text:style-name="T137">Il sottoscritto si oppone al trattamento dei dati effettuato a fini di invio di materiale pubblicitario o di vendita diretta o per il compimento di ricerche di mercato o di comunicazione comm</text:span><text:span text:style-name="T138">erciale.</text:span></text:p>
        </text:list-item>
      </text:list>
      <text:p text:style-name="P139"/>
      <text:p text:style-name="P140"><text:span text:style-name="T141">(a) Si fa presente che il Comune in via generale non effettua trattamento di dati personali per fini di marketing diretto.</text:span></text:p>
      <text:p text:style-name="P142"/>
      <text:p text:style-name="P143"><text:span text:style-name="T144">________________________________________________________________________________</text:span></text:p>
      <text:p text:style-name="P145">Il sottoscritto:</text:p>
      <text:list text:style-name="WW8Num3">
        <text:list-item>
          <text:p text:style-name="P146"><text:span text:style-name="T147">Chiede di essere<text:s/></text:span><text:span text:style-name="T148">informato, ai sensi dell’art. 12, paragrafo 4 del Regolamento (UE) 2016/679, al più tardi entro un mese dal ricevimento della presente richiesta, degli eventuali motivi che impediscono al titolare di fornire le informazioni o svolgere le operazioni richies</text:span><text:span text:style-name="T149">te.</text:span></text:p>
        </text:list-item>
        <text:list-item>
          <text:p text:style-name="P150"><text:span text:style-name="T151">Chiede, in particolare, di essere informato della sussistenza di eventuali condizioni che impediscono al titolare di identificarlo come interessato, ai sensi dell’art. 11, paragrafo 2, del Regolamento (UE) 2016/679.</text:span></text:p>
        </text:list-item>
      </text:list>
      <text:soft-page-break/>
      <text:p text:style-name="P152">________________________________________________________________________________</text:p>
      <text:p text:style-name="P153"><text:span text:style-name="T154">Recapito per la risposta</text:span><text:span text:style-name="T155"><text:note text:note-class="footnote" text:id="_ftn1"><text:note-citation>2</text:note-citation><text:note-body><text:p text:style-name="Footnote"><text:span text:style-name="T156"><text:s/></text:span><text:span text:style-name="T157">Allegare copia di un documento di riconoscimento</text:span></text:p></text:note-body></text:note></text:span><text:span text:style-name="T158">:</text:span></text:p>
      <text:p text:style-name="P159"><text:span text:style-name="T160">Via/Piazza</text:span><text:span text:style-name="T161"><text:line-break/></text:span><text:span text:style-name="T162">Comune <text:s/></text:span><text:span text:style-name="T163"><text:tab/></text:span><text:span text:style-name="T164"><text:tab/></text:span><text:span text:style-name="T165"><text:s/>Provincia</text:span><text:span text:style-name="T166"><text:tab/><text:s text:c="13"/>Codice postale <text:s/></text:span><text:span text:style-name="T167"><text:tab/></text:span></text:p>
      <text:p text:style-name="P168">oppure</text:p>
      <text:p text:style-name="P169">e-mail/PEC: <text:s/><text:tab/></text:p>
      <text:p text:style-name="P170"/>
      <text:p text:style-name="P171">Eventuali precisazioni</text:p>
      <text:p text:style-name="P172"><text:span text:style-name="T173">Il sottoscritto precisa (fornire eventuali spiegazioni utili o indicare eventuali documenti allegati):</text:span></text:p>
      <text:p text:style-name="P174"><text:span text:style-name="T175">________________________________________________________________</text:span><text:span text:style-name="T17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8">_________</text:span></text:p>
      <text:p text:style-name="P179">Termini per i riscontri</text:p>
      <text:p text:style-name="P180"><text:span text:style-name="T181">Il Comune La informa che il termine per la risposta è al più tardi un (1) mese dal ricevimento della richiesta, prorogabile di due (2) mesi in casi di particolare complessità. In questi casi il Comune fornisce almeno una c</text:span><text:span text:style-name="T182">omunicazione interlocutoria entro un (1) mese.</text:span></text:p>
      <text:p text:style-name="P183"><text:span text:style-name="T184">L’esercizio dei diritti è, in linea di principio, gratuito. Il Comune si riserva il diritto di chiedere un contributo in caso di richieste manifestamente infondate o eccessive (anche ripetitive). Il Comune ha<text:s/></text:span><text:span text:style-name="T185">il diritto di chiedere informazioni necessarie a fini identificativi del richiedente.</text:span></text:p>
      <text:p text:style-name="P186"><text:span text:style-name="T187">Se non ottempera alla richiesta il Comune informa l’interessato senza ritardo e, al più tardi, entro un mese dal ricevimento della richiesta, dei motivi dell’inottemperan</text:span><text:span text:style-name="T188">za e dalla possibilità di proporre reclamo ad un’autorità di controllo e di proporre ricorso giurisdizionale.</text:span></text:p>
      <text:p text:style-name="P189"/>
      <text:p text:style-name="P190"><text:span text:style-name="T191">Reclamo o segnalazione al Garante per la protezione dei dati personali</text:span></text:p>
      <text:p text:style-name="P192"><text:span text:style-name="T193">Il Comune La informa che ha diritto di proporre reclamo al Garante per la<text:s/></text:span><text:span text:style-name="T194">Protezione dei Dati Personali oppure presentare ricorso all’Autorità Giudiziaria ai sensi degli artt. 77 e seguenti del Regolamento UE n.679/2016.</text:span></text:p>
      <text:p text:style-name="P195"><text:span text:style-name="T196">I riferimenti e la modulistica del Garante per la protezione dei dati personali sono consultabili sul sito we</text:span><text:span text:style-name="T197">b http://www.garanteprivacy.it</text:span></text:p>
      <text:p text:style-name="P198"/>
      <text:p text:style-name="P199">(Luogo e data)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2pt" style:font-size-asian="12pt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size="10pt" style:font-size-asian="10pt" style:font-size-complex="12pt"/>
    </style:style>
    <text:list-style style:name="WW8Num1" style:display-name="WW8Num1">
      <text:list-level-style-bullet text:level="1" text:style-name="WW_CharLFO1LVL1" text:bullet-char="">
        <style:list-level-properties/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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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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 style:font-size-complex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 style:font-size-complex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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 style:font-size-complex="12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 style:font-size-complex="12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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2pt" style:font-size-asian="12pt" style:font-size-complex="12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2pt" style:font-size-asian="12pt" style:font-size-complex="12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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2pt" style:font-size-asian="12pt" style:font-size-complex="12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2pt" style:font-size-asian="12pt" style:font-size-complex="12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iliano Germani</meta:initial-creator>
    <dc:creator>gianpiero.lazzerini</dc:creator>
    <meta:creation-date>2018-07-11T17:06:00Z</meta:creation-date>
    <dc:date>2024-08-27T07:23:00Z</dc:date>
    <meta:template xlink:href="Normal" xlink:type="simple"/>
    <meta:editing-cycles>1</meta:editing-cycles>
    <meta:editing-duration>PT1800S</meta:editing-duration>
    <meta:document-statistic meta:page-count="5" meta:paragraph-count="17" meta:word-count="1308" meta:character-count="8751" meta:row-count="62" meta:non-whitespace-character-count="7460"/>
  </office:meta>
</office:document-meta>
</file>